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paragraph-rsid="001cd378" fo:background-color="transparent" style:font-name-asian="Times New Roman" style:font-size-asian="12pt" style:font-name-complex="Times New Roman" style:font-size-complex="12pt" style:language-complex="ar" style:country-complex="SA" style:font-style-complex="italic"/>
    </style:style>
    <style:style style:name="P2"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paragraph-rsid="001e27e6" fo:background-color="transparent" style:font-name-asian="Times New Roman" style:font-size-asian="12pt" style:font-name-complex="Times New Roman" style:font-size-complex="12pt" style:language-complex="ar" style:country-complex="SA" style:font-style-complex="italic"/>
    </style:style>
    <style:style style:name="P3"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paragraph-rsid="001e27e6" fo:background-color="transparent" style:font-name-asian="Times New Roman" style:font-size-asian="12pt" style:font-name-complex="Times New Roman" style:font-size-complex="12pt" style:language-complex="ar" style:country-complex="SA" style:font-style-complex="italic"/>
    </style:style>
    <style:style style:name="P4" style:family="paragraph" style:parent-style-name="Text_20_body">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fo:background-color="transparent" style:font-name-asian="Times New Roman" style:font-size-asian="12pt" style:font-name-complex="Times New Roman" style:font-size-complex="12pt" style:language-complex="ar" style:country-complex="SA" style:font-style-complex="italic"/>
    </style:style>
    <style:style style:name="P5"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22df18" officeooo:paragraph-rsid="0022df18" fo:background-color="transparent" style:font-name-asian="Times New Roman" style:font-size-asian="12pt" style:font-name-complex="Times New Roman" style:font-size-complex="12pt" style:language-complex="ar" style:country-complex="SA" style:font-style-complex="italic"/>
    </style:style>
    <style:style style:name="P6" style:family="paragraph" style:parent-style-name="Standard">
      <style:paragraph-properties fo:text-align="justify" style:justify-single-word="false"/>
      <style:text-properties fo:font-variant="normal" fo:text-transform="none" fo:color="#000000" loext:opacity="100%" style:font-name="Liberation Sans1" fo:font-size="12pt" fo:language="fr" fo:country="FR" officeooo:paragraph-rsid="001cd378" fo:background-color="transparent" style:font-name-asian="Times New Roman" style:font-size-asian="12pt" style:font-name-complex="Times New Roman" style:font-size-complex="12pt" style:language-complex="ar" style:country-complex="SA" style:font-style-complex="italic"/>
    </style:style>
    <style:style style:name="P7" style:family="paragraph" style:parent-style-name="Standard">
      <style:paragraph-properties fo:text-align="justify" style:justify-single-word="false"/>
      <style:text-properties fo:font-variant="normal" fo:text-transform="none" fo:color="#000000" loext:opacity="100%" style:font-name="Liberation Sans1" fo:font-size="12pt" fo:language="fr" fo:country="FR" officeooo:paragraph-rsid="00126d15" fo:background-color="transparent" style:font-name-asian="Times New Roman" style:font-size-asian="12pt" style:font-name-complex="Times New Roman" style:font-size-complex="12pt" style:language-complex="ar" style:country-complex="SA" style:font-style-complex="italic"/>
    </style:style>
    <style:style style:name="P8"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13648d" officeooo:paragraph-rsid="001e27e6" fo:background-color="transparent" style:font-name-asian="Times New Roman" style:font-size-asian="12pt" style:font-name-complex="Times New Roman" style:font-size-complex="12pt" style:language-complex="ar" style:country-complex="SA" style:font-style-complex="italic"/>
    </style:style>
    <style:style style:name="P9"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13648d" officeooo:paragraph-rsid="001f96ad" fo:background-color="transparent" style:font-name-asian="Times New Roman" style:font-size-asian="12pt" style:font-name-complex="Times New Roman" style:font-size-complex="12pt" style:language-complex="ar" style:country-complex="SA" style:font-style-complex="italic"/>
    </style:style>
    <style:style style:name="P10"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249bd9" officeooo:paragraph-rsid="001f96ad" fo:background-color="transparent" style:font-name-asian="Times New Roman" style:font-size-asian="12pt" style:font-name-complex="Times New Roman" style:font-size-complex="12pt" style:language-complex="ar" style:country-complex="SA" style:font-style-complex="italic"/>
    </style:style>
    <style:style style:name="P11"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4fb6e2" officeooo:paragraph-rsid="001f96ad" fo:background-color="transparent" style:font-name-asian="Times New Roman" style:font-size-asian="12pt" style:font-name-complex="Times New Roman" style:font-size-complex="12pt" style:language-complex="ar" style:country-complex="SA" style:font-style-complex="italic"/>
    </style:style>
    <style:style style:name="P12"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4fb6e2" officeooo:paragraph-rsid="002041d7" fo:background-color="transparent" style:font-name-asian="Times New Roman" style:font-size-asian="12pt" style:font-name-complex="Times New Roman" style:font-size-complex="12pt" style:language-complex="ar" style:country-complex="SA" style:font-style-complex="italic"/>
    </style:style>
    <style:style style:name="P13"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1f96ad" officeooo:paragraph-rsid="001f96ad" fo:background-color="transparent" style:font-name-asian="Times New Roman" style:font-size-asian="12pt" style:font-name-complex="Times New Roman" style:font-size-complex="12pt" style:language-complex="ar" style:country-complex="SA" style:font-style-complex="italic"/>
    </style:style>
    <style:style style:name="P14"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2041d7" officeooo:paragraph-rsid="002041d7" fo:background-color="transparent" style:font-name-asian="Times New Roman" style:font-size-asian="12pt" style:font-name-complex="Times New Roman" style:font-size-complex="12pt" style:language-complex="ar" style:country-complex="SA" style:font-style-complex="italic"/>
    </style:style>
    <style:style style:name="P15" style:family="paragraph" style:parent-style-name="Standard">
      <style:paragraph-properties fo:text-align="justify" style:justify-single-word="false"/>
      <style:text-properties fo:font-variant="normal" fo:text-transform="none" fo:color="#000000" loext:opacity="100%" style:font-name="Liberation Sans1" fo:font-size="12pt" fo:language="fr" fo:country="FR" fo:font-style="normal" style:text-underline-style="none" fo:background-color="transparent" style:font-name-asian="Times New Roman" style:font-size-asian="12pt" style:font-style-asian="normal" style:font-name-complex="Times New Roman" style:font-size-complex="12pt" style:language-complex="ar" style:country-complex="SA" style:font-style-complex="italic"/>
    </style:style>
    <style:style style:name="P16"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style:use-window-font-color="true" loext:opacity="0%" style:font-name="Liberation Sans1" fo:font-size="12pt" fo:language="fr" fo:country="FR" officeooo:paragraph-rsid="001cd378" fo:background-color="transparent" style:font-name-asian="Times New Roman" style:font-size-asian="12pt" style:font-name-complex="Times New Roman" style:font-size-complex="12pt" style:language-complex="ar" style:country-complex="SA"/>
    </style:style>
    <style:style style:name="P17"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ce181e" loext:opacity="100%" style:font-name="Liberation Sans1" fo:font-size="12pt" fo:language="fr" fo:country="FR" fo:background-color="transparent" style:font-name-asian="Times New Roman" style:font-size-asian="12pt" style:font-name-complex="Times New Roman" style:font-size-complex="12pt" style:language-complex="ar" style:country-complex="SA"/>
    </style:style>
    <style:style style:name="P18" style:family="paragraph" style:parent-style-name="Text_20_body">
      <style:paragraph-properties fo:text-align="justify" style:justify-single-word="false"/>
      <style:text-properties fo:color="#ce181e" loext:opacity="100%"/>
    </style:style>
    <style:style style:name="P19" style:family="paragraph" style:parent-style-name="Standard">
      <style:paragraph-properties fo:text-align="center" style:justify-single-word="false"/>
      <style:text-properties fo:color="#ce181e" loext:opacity="100%"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use-window-font-color="true" loext:opacity="0%"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use-window-font-color="true" loext:opacity="0%" style:font-name="Liberation Sans1" fo:font-size="12pt" style:text-underline-style="none" fo:font-weight="bold" officeooo:paragraph-rsid="001cd378" style:font-size-asian="12pt" style:font-weight-asian="bold" style:font-size-complex="12pt" style:font-weight-complex="bold"/>
    </style:style>
    <style:style style:name="P22" style:family="paragraph" style:parent-style-name="Standard">
      <style:paragraph-properties fo:margin-left="0.501cm" fo:margin-right="0cm" fo:text-align="center" style:justify-single-word="false" fo:text-indent="-0.501cm" style:auto-text-indent="false">
        <style:tab-stops>
          <style:tab-stop style:position="0.501cm"/>
        </style:tab-stops>
      </style:paragraph-properties>
      <style:text-properties style:use-window-font-color="true" loext:opacity="0%" style:font-name="Liberation Sans1" fo:font-size="12pt" style:text-underline-style="none" fo:font-weight="bold" officeooo:paragraph-rsid="001cd378" style:font-size-asian="12pt" style:font-weight-asian="bold" style:font-size-complex="12pt" style:font-weight-complex="bold"/>
    </style:style>
    <style:style style:name="P23" style:family="paragraph" style:parent-style-name="texte">
      <style:paragraph-properties fo:margin-left="1.251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Liberation Sans1" fo:font-size="12pt" fo:language="fr" fo:country="FR" officeooo:rsid="002041d7" officeooo:paragraph-rsid="002924f8" fo:background-color="transparent" style:font-name-asian="Times New Roman" style:font-size-asian="12pt" style:font-name-complex="Times New Roman" style:font-size-complex="12pt" style:language-complex="ar" style:country-complex="SA" style:font-style-complex="italic"/>
    </style:style>
    <style:style style:name="T1" style:family="text">
      <style:text-properties officeooo:rsid="001bc267"/>
    </style:style>
    <style:style style:name="T2" style:family="text">
      <style:text-properties fo:color="#000000" loext:opacity="100%" style:font-style-complex="italic"/>
    </style:style>
    <style:style style:name="T3" style:family="text">
      <style:text-properties officeooo:rsid="001cd378"/>
    </style:style>
    <style:style style:name="T4" style:family="text">
      <style:text-properties style:font-style-complex="italic"/>
    </style:style>
    <style:style style:name="T5" style:family="text">
      <style:text-properties officeooo:rsid="001cd378" style:font-style-complex="italic"/>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cd378" style:font-weight-asian="normal" style:font-weight-complex="normal"/>
    </style:style>
    <style:style style:name="T8" style:family="text">
      <style:text-properties style:text-underline-style="none" fo:font-weight="normal" officeooo:rsid="003c5e55" style:font-weight-asian="normal" style:font-weight-complex="normal"/>
    </style:style>
    <style:style style:name="T9" style:family="text">
      <style:text-properties officeooo:rsid="001e27e6"/>
    </style:style>
    <style:style style:name="T10" style:family="text">
      <style:text-properties officeooo:rsid="002f3aea"/>
    </style:style>
    <style:style style:name="T11" style:family="text">
      <style:text-properties officeooo:rsid="005022e0"/>
    </style:style>
    <style:style style:name="T12" style:family="text">
      <style:text-properties officeooo:rsid="001f96ad"/>
    </style:style>
    <style:style style:name="T13" style:family="text">
      <style:text-properties fo:font-weight="normal" style:font-weight-asian="normal" style:font-weight-complex="normal"/>
    </style:style>
    <style:style style:name="T14" style:family="text">
      <style:text-properties fo:font-weight="normal" officeooo:rsid="001cd378" style:font-weight-asian="normal" style:font-weight-complex="normal"/>
    </style:style>
    <style:style style:name="T15" style:family="text">
      <style:text-properties fo:font-weight="normal" officeooo:rsid="0025cdc9" style:font-weight-asian="normal" style:font-weight-complex="normal"/>
    </style:style>
    <style:style style:name="T16" style:family="text">
      <style:text-properties fo:font-weight="normal" officeooo:rsid="002924f8" style:font-weight-asian="normal" style:font-weight-complex="normal"/>
    </style:style>
    <style:style style:name="T17" style:family="text">
      <style:text-properties officeooo:rsid="002233e2"/>
    </style:style>
    <style:style style:name="T18" style:family="text">
      <style:text-properties officeooo:rsid="002fc5fe"/>
    </style:style>
    <style:style style:name="T19" style:family="text">
      <style:text-properties officeooo:rsid="002041d7"/>
    </style:style>
    <style:style style:name="T20" style:family="text">
      <style:text-properties officeooo:rsid="0022df18"/>
    </style:style>
    <style:style style:name="T21" style:family="text">
      <style:text-properties officeooo:rsid="0025cdc9"/>
    </style:style>
    <style:style style:name="T22" style:family="text">
      <style:text-properties officeooo:rsid="003c5e55"/>
    </style:style>
    <style:style style:name="T23" style:family="text">
      <style:text-properties officeooo:rsid="002924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Note de Présentation :</text:p>
      <text:p text:style-name="P19"/>
      <text:p text:style-name="P22">Prescriptions particulières pour la pêche dans </text:p>
      <text:p text:style-name="P21">certains plans d'eau <text:span text:style-name="T22">et cours d’eau</text:span> <text:span text:style-name="T3">d</text:span>ans le Maine-et-Loire <text:span text:style-name="T1">en 202</text:span><text:span text:style-name="T23">4</text:span></text:p>
      <text:p text:style-name="P18"/>
      <text:p text:style-name="P18"/>
      <text:p text:style-name="P16">Lorsque les caractéristiques locales du milieu aquatique justifient des mesures particulières de protection du patrimoine piscicole, le préfet peut, par arrêté motivé, interdire la pêche d'une ou de plusieurs espèces de poissons dans certaines parties de cours d'eau ou de plans d'eau, pendant une durée qu'il détermine. <text:span text:style-name="T3">Il peut également </text:span><text:span text:style-name="T2"><text:s/>interdire l'emploi de certains modes ou procédés de pêche, limiter l'emploi des lignes ou exiger de tout pêcheur qu'il remette immédiatement à l'eau le poisson qu'il capture </text:span><text:span text:style-name="T4">(articles R 436-</text:span><text:span text:style-name="T5">8 et 23</text:span><text:span text:style-name="T4"> du code de l’environnement).</text:span><text:span text:style-name="T2"> </text:span></text:p>
      <text:p text:style-name="P1"/>
      <text:p text:style-name="P2"><text:span text:style-name="T9">La </text:span>fédération de Maine-et-Loire pour la pêche et la protection du milieu aquatique <text:span text:style-name="T9">a sollicité la direction départementale des territoires </text:span>pour mettre en place des prescriptions spécifiques sur certains sites.</text:p>
      <text:p text:style-name="P2"/>
      <text:p text:style-name="P5">Les interdictions et restrictions imposées par cet arrêté visent à réduire la pression de pêche afin de préserver la ressource piscicole de ces plans d’eau.</text:p>
      <text:p text:style-name="P2"/>
      <text:p text:style-name="P2">Ce<text:span text:style-name="T9">s prescriptions </text:span>s'appliquent sur les plans d'eau suivants : </text:p>
      <text:p text:style-name="P3">- Joreau (commune de <text:span text:style-name="T17">Gennes-Val-de-Loire</text:span>),</text:p>
      <text:p text:style-name="P3"><text:span text:style-name="T12">- Les </text:span>Petites Landes (commune de <text:span text:style-name="T17">Sèvremoin</text:span>e),</text:p>
      <text:p text:style-name="P8">- Etang St Nicolas non concernée par la mise en réserve annuelle <text:span text:style-name="T10">et sur <text:line-break/> <text:s/>le tronçon du Brionneau traversant le parc Balzac (commune de Angers),</text:span></text:p>
      <text:p text:style-name="P9">- Godinière (commune de Cholet),</text:p>
      <text:p text:style-name="P9">- Tannerie (commune de Champigné),</text:p>
      <text:p text:style-name="P13">- La Motte n°1 du parc André Délibes (commune de Verrières-en-Anjou),</text:p>
      <text:p text:style-name="P10"><text:span text:style-name="T12">- La Motte</text:span> n°2 du parc André Délibes (commune de Verrières-en-Anjou),</text:p>
      <text:p text:style-name="P10"><text:span text:style-name="T12">- La Motte</text:span> n°<text:span text:style-name="T18">3</text:span> du parc André Délibes (commune de Verrières-en-Anjou),</text:p>
      <text:p text:style-name="P11">- Prés des Marais (commune de Champtocé sur Loire),</text:p>
      <text:p text:style-name="P11"><text:span text:style-name="T12">- Les </text:span>Landes (commune <text:span text:style-name="T11">déléguée d</text:span>e <text:span text:style-name="T11">Combrée</text:span>),</text:p>
      <text:p text:style-name="P11"><text:span text:style-name="T12">- L</text:span>e plan d'eau communal (commune <text:span text:style-name="T11">déléguée d</text:span>e <text:span text:style-name="T11">Combrée</text:span>),</text:p>
      <text:p text:style-name="P11">- <text:span text:style-name="T19">Le plan d’eau communal </text:span><text:span text:style-name="T20">du Gland</text:span><text:span text:style-name="T19"> (commune de Beaulieu-sur-Layon),</text:span></text:p>
      <text:p text:style-name="P12">- <text:span text:style-name="T19">Le plan d’eau la Louisière (Petit plan d’eau communément appelé carpodrôme – commune de Mouliherne),</text:span></text:p>
      <text:p text:style-name="P14">- L’étang de la Sablière (commune du May-sur-Evre),</text:p>
      <text:p text:style-name="P23">- Le plan d’eau de Sol de Loire (commune de Mauges-sur-Loire),</text:p>
      <text:p text:style-name="P23">- <text:span text:style-name="T23">Les Tardivières (commune de Tiercé),</text:span></text:p>
      <text:p text:style-name="P23"><text:span text:style-name="T23">- Le plan d’eau de Chambiers (commune de Durtal)</text:span>. </text:p>
      <text:p text:style-name="P1"/>
      <text:p text:style-name="P6"><text:span text:style-name="T13">Dans le département de Maine-et-Loire, le présent arrêté détermine, pour l’année 20</text:span><text:span text:style-name="T14">2</text:span><text:span text:style-name="T16">4</text:span><text:span text:style-name="T13">, les </text:span><text:span text:style-name="T14">prescriptions </text:span><text:span text:style-name="T7">particulières pour la pêche dans </text:span><text:span text:style-name="T6">certains plans d'eau </text:span><text:span text:style-name="T8">et cours d’eau </text:span><text:span text:style-name="T7">classés en deuxième catégorie</text:span><text:span text:style-name="T13">. </text:span></text:p>
      <text:p text:style-name="P15"/>
      <text:p text:style-name="P7"/>
      <text:p text:style-name="P17"/>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 fo:font-family="Arial" style:font-family-generic="swiss" style:font-pitch="variable"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Arial Unicode MS" style:font-family-asian="'Arial Unicode MS'"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ext_20_body_20_indent" style:display-name="Text body indent" style:family="paragraph" style:parent-style-name="Standard" style:class="text">
      <style:paragraph-properties fo:margin-left="1.501cm" fo:margin-right="0cm" fo:margin-top="0cm" fo:margin-bottom="0cm" style:contextual-spacing="false" fo:text-align="justify" style:justify-single-word="false" fo:text-indent="2.251cm" style:auto-text-indent="false"/>
      <style:text-properties fo:font-size="11pt" style:font-size-asian="11pt"/>
    </style:style>
    <style:style style:name="texte" style:family="paragraph" style:parent-style-name="Standard">
      <style:paragraph-properties fo:margin-left="2.501cm" fo:margin-right="0cm" fo:margin-top="0cm" fo:margin-bottom="0cm" style:contextual-spacing="false" fo:text-align="justify" style:justify-single-word="false" fo:text-indent="1.501cm" style:auto-text-indent="false">
        <style:tab-stops>
          <style:tab-stop style:position="4.001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none" style:vertical-pos="top" style:vertical-rel="paragraph" style:horizontal-pos="center" style:horizontal-rel="paragraph" draw:fill="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3T14:44:44.407000000</meta:creation-date>
    <meta:editing-duration>PT6M55S</meta:editing-duration>
    <meta:editing-cycles>2</meta:editing-cycles>
    <meta:generator>LibreOffice/7.5.7.1.M1$Windows_X86_64 LibreOffice_project/9d4bf91ba30c991aaed3b97dd4173f7705c6b5ae</meta:generator>
    <dc:date>2024-01-04T11:08:33.133000000</dc:date>
    <meta:document-statistic meta:table-count="0" meta:image-count="0" meta:object-count="0" meta:page-count="1" meta:paragraph-count="25" meta:word-count="364" meta:character-count="2357" meta:non-whitespace-character-count="2008"/>
  </office:meta>
</office:document-meta>
</file>